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1ab23b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1ab23b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ab23b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ab23b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204f3a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ab23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officeooo:paragraph-rsid="00204f3a" style:font-size-asian="18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204f3a" style:font-size-asian="18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2pt" officeooo:paragraph-rsid="001ab23b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2pt" officeooo:paragraph-rsid="001c7726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2pt" officeooo:rsid="001c7726" officeooo:paragraph-rsid="001c7726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ab23b" style:font-size-asian="12pt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officeooo:paragraph-rsid="001ab23b"/>
    </style:style>
    <style:style style:name="P14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font-size="12pt" officeooo:paragraph-rsid="001ab23b" style:font-size-asian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1ab23b" style:font-size-asian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ab23b"/>
    </style:style>
    <style:style style:name="P17" style:family="paragraph" style:parent-style-name="Text_20_body">
      <style:paragraph-properties fo:text-align="justify" style:justify-single-word="false"/>
      <style:text-properties fo:font-size="14pt" fo:font-weight="bold" officeooo:rsid="001dfdf2" officeooo:paragraph-rsid="001ab23b" style:font-size-asian="14pt" style:font-weight-asian="bold" style:font-size-complex="14pt" style:font-weight-complex="bold"/>
    </style:style>
    <style:style style:name="P18" style:family="paragraph" style:parent-style-name="Heading">
      <style:paragraph-properties fo:text-align="justify" style:justify-single-word="false"/>
      <style:text-properties fo:font-size="12pt" fo:font-weight="bold" officeooo:paragraph-rsid="001ab23b" style:font-size-asian="12pt" style:font-weight-asian="bold" style:font-size-complex="12pt"/>
    </style:style>
    <style:style style:name="P19" style:family="paragraph" style:parent-style-name="Heading">
      <style:paragraph-properties fo:text-align="justify" style:justify-single-word="false"/>
      <style:text-properties fo:font-size="14pt" fo:font-weight="bold" officeooo:paragraph-rsid="001ab23b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size="18pt" fo:font-weight="bold" officeooo:paragraph-rsid="00204f3a" style:font-size-asian="18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2pt" officeooo:paragraph-rsid="001c7726" style:font-size-asian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5pt" officeooo:rsid="000604c4" officeooo:paragraph-rsid="0023013a" style:font-size-asian="15pt" style:font-size-complex="15pt"/>
    </style:style>
    <style:style style:name="P23" style:family="paragraph" style:parent-style-name="Standard" style:list-style-name="L1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23013a"/>
    </style:style>
    <style:style style:name="P24" style:family="paragraph" style:parent-style-name="Standard" style:list-style-name="L1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officeooo:rsid="0023013a" officeooo:paragraph-rsid="0023013a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20ead9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20ead9" style:font-size-asian="12pt"/>
    </style:style>
    <style:style style:name="T4" style:family="text">
      <style:text-properties fo:font-size="12pt" officeooo:rsid="001e10c1" style:font-size-asian="12pt"/>
    </style:style>
    <style:style style:name="T5" style:family="text">
      <style:text-properties fo:font-size="12pt" officeooo:rsid="001dfdf2" style:font-size-asian="12pt"/>
    </style:style>
    <style:style style:name="T6" style:family="text">
      <style:text-properties fo:font-size="12pt" officeooo:rsid="001ab23b" style:font-size-asian="12pt"/>
    </style:style>
    <style:style style:name="T7" style:family="text">
      <style:text-properties fo:font-size="12pt" officeooo:rsid="001f6ed4" style:font-size-asian="12pt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1e10c1" style:font-weight-complex="bold"/>
    </style:style>
    <style:style style:name="T12" style:family="text">
      <style:text-properties officeooo:rsid="001dfdf2" style:font-weight-complex="bold"/>
    </style:style>
    <style:style style:name="T13" style:family="text">
      <style:text-properties officeooo:rsid="00204f3a" style:font-weight-complex="bold"/>
    </style:style>
    <style:style style:name="T14" style:family="text">
      <style:text-properties officeooo:rsid="001e78f8"/>
    </style:style>
    <style:style style:name="T15" style:family="text">
      <style:text-properties officeooo:rsid="001f6ed4"/>
    </style:style>
    <style:style style:name="T16" style:family="text">
      <style:text-properties officeooo:rsid="00201112"/>
    </style:style>
    <style:style style:name="T17" style:family="text">
      <style:text-properties officeooo:rsid="0023013a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officeooo:rsid="0023013a" style:font-size-asian="15pt" style:font-size-complex="15pt"/>
    </style:style>
    <style:style style:name="T20" style:family="text">
      <style:text-properties fo:font-size="15pt" officeooo:rsid="000604c4" style:font-size-asian="15pt" style:font-size-complex="15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center" style:horizontal-rel="paragraph" draw:ole-draw-aspect="1" draw:visible-area-top="0cm" draw:visible-area-width="5.014cm" draw:visible-area-height="5.01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5cm" fo:min-width="0.0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1" text:anchor-type="char" svg:y="0.3cm" svg:width="2.237cm" svg:height="2.54cm" draw:z-index="2"><draw:object-ole xlink:href="./Object 1" xlink:type="simple" xlink:show="embed" xlink:actuate="onLoad"/><draw:image xlink:href="./ObjectReplacements/Object 1" xlink:type="simple" xlink:show="embed" xlink:actuate="onLoad"/><svg:desc>Oggetto OLE</svg:desc></draw:frame> <text:s text:c="3"/></text:p>
      <text:p text:style-name="P7"/>
      <text:p text:style-name="P8"/>
      <text:p text:style-name="P8"/>
      <text:p text:style-name="P8"/>
      <text:p text:style-name="P5"><text:span text:style-name="T10">COMUNE DI MASCALUCI</text:span><text:span text:style-name="T13">A</text:span></text:p>
      <text:p text:style-name="P5">PROVINCIA DI CATANIA</text:p>
      <text:p text:style-name="P19"/>
      <text:p text:style-name="P18"><text:span text:style-name="T10">ANNO SCOLASTICO 20</text:span><text:span text:style-name="T11">21- </text:span><text:span text:style-name="T10">20</text:span><text:span text:style-name="T12">22</text:span></text:p>
      <text:p text:style-name="P17"><draw:custom-shape text:anchor-type="char" draw:z-index="0" draw:style-name="gr1" draw:text-style-name="P25" svg:width="0.916cm" svg:height="0.71cm" svg:x="13.063cm" svg:y="0.62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5" svg:width="0.916cm" svg:height="0.71cm" svg:x="7.964cm" svg:y="0.626cm"><text:p/><draw:enhanced-geometry svg:viewBox="0 0 21600 21600" draw:type="rectangle" draw:enhanced-path="M 0 0 L 21600 0 21600 21600 0 21600 0 0 Z N"/></draw:custom-shape></text:p>
      <text:p text:style-name="P4">SCUOLE SUPERIORI <text:s/>(AST) <text:s text:c="36"/>(AMT)</text:p>
      <text:p text:style-name="P1"/>
      <text:p text:style-name="P3"><text:s text:c="106"/><text:span text:style-name="T9">AL SIGNOR SINDACO DEL</text:span></text:p>
      <text:p text:style-name="P6"><text:span text:style-name="T6"><text:s text:c="105"/>COMUNE DI MASCALUCIA </text:span><text:s text:c="94"/></text:p>
      <text:p text:style-name="P2"/>
      <text:p text:style-name="P2">OGGETTO: Richiesta rimborso abbonamento AST/AMT <text:span text:style-name="T1">ai sensi delle </text:span>LL.RR. <text:span text:style-name="T1">n</text:span>° 24/1973 <text:span text:style-name="T1">e ss.mm.ii.</text:span>, <text:s/>n° 1/1979 <text:span text:style-name="T1">e</text:span> n° 14/2002.</text:p>
      <text:p text:style-name="P3"/>
      <text:p text:style-name="P3"><text:s text:c="10"/>Per l’alunno <text:s/>----------------------------------------------------------------------------------</text:p>
      <text:p text:style-name="P3"/>
      <text:p text:style-name="P3"><text:s text:c="10"/><text:span text:style-name="T14">n</text:span>ato il <text:s/>------------------------------------ a ----------------------------------------------- prov.-------</text:p>
      <text:p text:style-name="P3"/>
      <text:p text:style-name="P3"><text:s text:c="10"/>Il /<text:span text:style-name="T1">La </text:span>sottoscritto/<text:span text:style-name="T1">a</text:span>-------------------------------------------------nato il ------------------------------</text:p>
      <text:p text:style-name="P3"><text:s text:c="10"/></text:p>
      <text:p text:style-name="P3"><text:s text:c="11"/>a --------------------------------------- <text:s text:c="2"/>Cod. Fisc.------------------------------------------------------- . <text:s text:c="4"/></text:p>
      <text:p text:style-name="P3"/>
      <text:p text:style-name="P3">Dichiara sotto la propria responsabilità ai sensi del D.P.R. n. 445/2000 </text:p>
      <text:p text:style-name="P3"><text:s text:c="11"/></text:p>
      <text:p text:style-name="P13"><text:span text:style-name="T2"><text:s text:c="5"/>1) <text:s/>Che il/</text:span><text:span text:style-name="T3">la</text:span><text:span text:style-name="T2"> proprio/</text:span><text:span text:style-name="T3">a</text:span><text:span text:style-name="T2"> <text:s/>figlio/</text:span><text:span text:style-name="T3">a </text:span><text:span text:style-name="T2">è regolarmente <text:s/>iscritto/</text:span><text:span text:style-name="T7">a</text:span><text:span text:style-name="T2">, per l’anno scolastico 20</text:span><text:span text:style-name="T4">2</text:span><text:span text:style-name="T3">1</text:span><text:span text:style-name="T2">/20</text:span><text:span text:style-name="T5">2</text:span><text:span text:style-name="T3">2,</text:span><text:span text:style-name="T2"> alla</text:span></text:p>
      <text:p text:style-name="P3"/>
      <text:p text:style-name="P14">Classe --------------- Sez.--------- <text:span text:style-name="T1">d</text:span>ell’ Istituto--------------------------------------------------</text:p>
      <text:p text:style-name="P14"/>
      <text:p text:style-name="P3"><text:s text:c="13"/>-------------------------------------- <text:span text:style-name="T1">sito in </text:span><text:s/>------------------------------------------------------------- </text:p>
      <text:p text:style-name="P3"/>
      <text:p text:style-name="P3"><text:s text:c="6"/>2) <text:s/>Di essere residente in questo Comune in via------------------------------------------------- n°------</text:p>
      <text:p text:style-name="P15"/>
      <text:p text:style-name="P15"><text:s text:c="2"/><text:span text:style-name="T1">T</text:span>el.-----------------------------------<text:span text:style-name="T1">E MAIL………………………………………………….</text:span></text:p>
      <text:p text:style-name="P15"/>
      <text:p text:style-name="P15">3) Che il proprio figlio frequenta scuole pubbliche o paritarie ; <text:s text:c="2"/></text:p>
      <text:p text:style-name="P15"><text:s/></text:p>
      <text:p text:style-name="P15">4) Che il proprio figlio non usufruisce di provvidenze regionali ;</text:p>
      <text:p text:style-name="P12"/>
      <text:p text:style-name="P12">Lo scrivente invita pertanto la S.V. ad ammettere il proprio figlio al beneficio del trasporto scolastico ai sensi delle LL.RR. n° 24/1973 <text:span text:style-name="T1">e ss.mm.ii.</text:span>, n° 1/1979 <text:span text:style-name="T15">e n.</text:span>14/2002, infatti, per la frequenza scolastica il/<text:span text:style-name="T1">la</text:span> proprio/<text:span text:style-name="T1">a</text:span> figlio/<text:span text:style-name="T1">a</text:span> sarà costretto a servirsi del servizio autobus AST/AMT per la <text:s text:c="9"/></text:p>
      <text:p text:style-name="P16"><text:soft-page-break/><text:span text:style-name="T8">corsa </text:span><text:span text:style-name="T2">:------------------------------------------------------------------------------------------------</text:span></text:p>
      <text:p text:style-name="P12">Si comunica che gli abbonamenti mensili devono essere acquistati dagli alunni presso le biglietterie AST/AMT <text:s/>e conservati per poter ricevere a fine anno scolastico, il <text:span text:style-name="T1">relativo </text:span>rimborso.</text:p>
      <text:p text:style-name="P9">Inoltre, per avere diritto al<text:span text:style-name="T16"> </text:span>rimborso del costo degli abbonamenti, non <text:span text:style-name="T1">bisognerà</text:span> superare 15 <text:span text:style-name="T1">giorni di assenze mensili. </text:span></text:p>
      <text:p text:style-name="P9"/>
      <text:p text:style-name="P11">Mascalucia_________________</text:p>
      <text:p text:style-name="P11"><text:s text:c="101"/>Con Osservanza _______________</text:p>
      <text:p text:style-name="P10"/>
      <text:p text:style-name="P10"/>
      <text:p text:style-name="P10"/>
      <text:p text:style-name="P10"/>
      <text:p text:style-name="P10"/>
      <text:p text:style-name="P22"><text:span text:style-name="T17">Si </text:span>allega alla presente:</text:p>
      <text:list xml:id="list690626372" text:style-name="L1">
        <text:list-item>
          <text:p text:style-name="P23"><text:span text:style-name="T19">A</text:span><text:span text:style-name="T20">ttestazione ISEE del proprio nucleo familiare inferiore o pari a € 10.632,94 in corso di validità.</text:span></text:p>
        </text:list-item>
        <text:list-item>
          <text:p text:style-name="P24"><text:span text:style-name="T20">F</text:span><text:span text:style-name="T18">otocopia documento d'identità e codice fiscale richiedente.</text:span>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6S</meta:editing-duration>
    <meta:editing-cycles>10</meta:editing-cycles>
    <meta:generator>LibreOffice/5.3.3.2$Windows_x86 LibreOffice_project/3d9a8b4b4e538a85e0782bd6c2d430bafe583448</meta:generator>
    <dc:date>2021-10-01T14:06:58.641000000</dc:date>
    <meta:print-date>2021-10-01T13:55:40.890000000</meta:print-date>
    <meta:document-statistic meta:table-count="0" meta:image-count="0" meta:object-count="1" meta:page-count="2" meta:paragraph-count="32" meta:word-count="253" meta:character-count="2866" meta:non-whitespace-character-count="2076"/>
    <meta:user-defined meta:name="Info 1"/>
    <meta:user-defined meta:name="Info 2"/>
    <meta:user-defined meta:name="Info 3"/>
    <meta:user-defined meta:name="Info 4"/>
  </office:meta>
</office:document-meta>
</file>